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26cm" style:type="center"/>
          <style:tab-stop style:position="9.391cm" style:type="center"/>
        </style:tab-stops>
      </style:paragraph-properties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1pt" style:font-size-asian="11pt" style:font-name-complex="Verdana"/>
    </style:style>
    <style:style style:name="P3" style:family="paragraph" style:parent-style-name="Standard">
      <style:paragraph-properties fo:line-height="130%">
        <style:tab-stops>
          <style:tab-stop style:position="3.126cm" style:type="center"/>
          <style:tab-stop style:position="9.391cm" style:type="center"/>
        </style:tab-stops>
      </style:paragraph-properties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en" fo:country="GB" style:font-size-asian="10pt" style:font-name-complex="Verdana"/>
    </style:style>
    <style:style style:name="P7" style:family="paragraph" style:parent-style-name="Standard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en" fo:country="GB" style:font-size-asian="10pt" style:font-name-complex="Verdana"/>
    </style:style>
    <style:style style:name="P8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it" fo:country="IT" style:font-size-asian="10pt" style:font-name-complex="Verdana"/>
    </style:style>
    <style:style style:name="P9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fr" fo:country="FR" style:font-size-asian="10pt" style:font-name-complex="Verdana"/>
    </style:style>
    <style:style style:name="P10" style:family="paragraph" style:parent-style-name="Standard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fr" fo:country="FR" style:font-size-asian="10pt" style:font-name-complex="Verdana"/>
    </style:style>
    <style:style style:name="P11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fo:language="ru" fo:country="RU" style:font-size-asian="10pt" style:font-name-complex="Verdana"/>
    </style:style>
    <style:style style:name="P12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</style:style>
    <style:style style:name="P1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Heading_20_1">
      <style:paragraph-properties>
        <style:tab-stops>
          <style:tab-stop style:position="3.126cm" style:type="center"/>
          <style:tab-stop style:position="9.391cm" style:type="center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Heading_20_1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3.126cm" style:type="center"/>
          <style:tab-stop style:position="9.391cm" style:type="center"/>
        </style:tab-stops>
      </style:paragraph-properties>
      <style:text-properties fo:font-size="14pt" fo:language="ru" fo:country="RU" style:font-size-asian="14pt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14pt" fo:language="ru" fo:country="RU" style:font-size-asian="14pt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14pt" style:font-size-asian="14pt"/>
    </style:style>
    <style:style style:name="P21" style:family="paragraph" style:parent-style-name="Heading_20_1">
      <style:paragraph-properties fo:line-height="130%">
        <style:tab-stops>
          <style:tab-stop style:position="3.126cm" style:type="center"/>
          <style:tab-stop style:position="9.391cm" style:type="center"/>
        </style:tab-stops>
      </style:paragraph-properties>
    </style:style>
    <style:style style:name="P22" style:family="paragraph" style:parent-style-name="Heading_20_1">
      <style:paragraph-properties fo:line-height="130%">
        <style:tab-stops>
          <style:tab-stop style:position="3.131cm" style:type="center"/>
          <style:tab-stop style:position="9.391cm" style:type="center"/>
        </style:tab-stops>
      </style:paragraph-properties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3.126cm" style:type="center"/>
          <style:tab-stop style:position="6.011cm"/>
          <style:tab-stop style:position="9.391cm" style:type="center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25" style:family="paragraph" style:parent-style-name="Heading_20_1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8pt" fo:language="en" fo:country="GB" fo:font-weight="normal" style:font-size-asian="8pt" style:font-weight-asian="normal" style:font-weight-complex="normal"/>
    </style:style>
    <style:style style:name="P26" style:family="paragraph" style:parent-style-name="Heading_20_1">
      <style:paragraph-properties>
        <style:tab-stops>
          <style:tab-stop style:position="3.131cm" style:type="center"/>
          <style:tab-stop style:position="9.391cm" style:type="center"/>
        </style:tab-stops>
      </style:paragraph-properties>
    </style:style>
    <style:style style:name="P27" style:family="paragraph" style:parent-style-name="Heading_20_1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28" style:family="paragraph" style:parent-style-name="Heading_20_1">
      <style:paragraph-properties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13pt" fo:font-weight="normal" style:font-size-asian="13pt" style:font-weight-asian="normal" style:font-weight-complex="normal"/>
    </style:style>
    <style:style style:name="P29" style:family="paragraph" style:parent-style-name="Heading_20_2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language="ru" fo:country="RU"/>
    </style:style>
    <style:style style:name="P30" style:family="paragraph" style:parent-style-name="Heading_20_2">
      <style:paragraph-properties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fo:font-size="14pt" fo:language="ru" fo:country="RU" style:font-size-asian="1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anguage="ru" fo:country="RU" style:text-underline-style="solid" style:text-underline-width="auto" style:text-underline-color="font-color" style:font-size-asian="11pt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language="en" fo:country="GB" style:font-size-asian="10pt" style:font-name-complex="Verdana"/>
    </style:style>
    <style:style style:name="T6" style:family="text">
      <style:text-properties style:font-name="Verdana" fo:font-size="10pt" fo:language="it" fo:country="IT" style:font-size-asian="10pt" style:font-name-complex="Verdana"/>
    </style:style>
    <style:style style:name="T7" style:family="text">
      <style:text-properties style:font-name="Verdana" fo:font-size="10pt" fo:language="fr" fo:country="FR" style:font-size-asian="10pt" style:font-name-complex="Verdana"/>
    </style:style>
    <style:style style:name="T8" style:family="text">
      <style:text-properties style:font-name="Verdana" fo:font-size="10pt" fo:language="ru" fo:country="RU" style:font-size-asian="10pt" style:font-name-complex="Verdana"/>
    </style:style>
    <style:style style:name="T9" style:family="text">
      <style:text-properties style:font-name="Verdana" fo:font-size="7pt" fo:language="ru" fo:country="RU" style:font-size-asian="7pt" style:font-name-complex="Verdana"/>
    </style:style>
    <style:style style:name="T10" style:family="text">
      <style:text-properties style:font-name="Verdana" fo:font-size="8.5pt" fo:language="ru" fo:country="RU" fo:font-weight="normal" style:font-size-asian="8.5pt" style:font-weight-asian="normal" style:font-name-complex="Verdana" style:font-size-complex="8.5pt" style:font-weight-complex="norm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style:font-name="Verdana" fo:font-size="11pt" fo:language="ru" fo:country="RU" style:text-underline-style="solid" style:text-underline-width="auto" style:text-underline-color="font-color" fo:font-weight="normal" style:font-size-asian="11pt" style:font-weight-asian="normal" style:font-name-complex="Verdana" style:font-size-complex="8.5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size-complex="10pt" style:font-weight-complex="normal"/>
    </style:style>
    <style:style style:name="T15" style:family="text">
      <style:text-properties fo:language="ru" fo:country="RU" fo:font-style="normal" fo:font-weight="normal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fo:font-size="8.5pt" fo:language="ru" fo:country="RU" fo:font-weight="normal" style:font-size-asian="8.5pt" style:font-weight-asian="normal" style:font-size-complex="8.5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char" svg:x="15.028cm" svg:y="0cm" svg:width="12.501cm" svg:height="8.5cm" draw:z-index="1"><draw:text-box><text:h text:style-name="P16" text:outline-level="1"/><text:h text:style-name="P18" text:outline-level="1">Что было сотварённо в 6 день?</text:h><text:h text:style-name="P16" text:outline-level="1"/><text:h text:style-name="P21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1"/><text:p text:style-name="P3"><text:tab/><text:span text:style-name="T13">Слон</text:span><text:tab/><text:span text:style-name="T13">Утка</text:span></text:p><text:p text:style-name="P3"><text:tab/><text:span text:style-name="T13">Жираф</text:span><text:tab/><text:span text:style-name="T13">Муха</text:span></text:p><text:p text:style-name="P3"><text:tab/><text:span text:style-name="T13">Кенгуру</text:span><text:tab/><text:span text:style-name="T13">Фарель</text:span></text:p><text:p text:style-name="P3"><text:tab/><text:span text:style-name="T13">Верблюд</text:span><text:tab/><text:span text:style-name="T13">Божия коровка</text:span></text:p><text:p text:style-name="P3"><text:tab/><text:span text:style-name="T13">Корова</text:span></text:p><text:p text:style-name="P3"><text:tab/><text:span text:style-name="T13">Человек</text:span></text:p><text:p text:style-name="P3"><text:tab/><text:span text:style-name="T13">Лошадь</text:span></text:p><text:p text:style-name="P3"><text:tab/><text:span text:style-name="T13">Коза</text:span></text:p><text:p text:style-name="P3"/><text:h text:style-name="P23" text:outline-level="1">2</text:h></draw:text-box></draw:frame><draw:frame draw:style-name="fr1" draw:name="Rahmen2" text:anchor-type="char" svg:x="0.25cm" svg:y="0cm" svg:width="12.501cm" svg:height="8.5cm" draw:z-index="0"><draw:text-box><text:h text:style-name="P26" text:outline-level="1"/><text:h text:style-name="P20" text:outline-level="1">Lieder, die im Liederbuch stehen</text:h><text:h text:style-name="P26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h text:style-name="P22" text:outline-level="1"><text:span text:style-name="T12"/></text:h><text:h text:style-name="P22" text:outline-level="1"><text:span text:style-name="T10">Януждаюсь в тебе мой Спаситель</text:span><text:span text:style-name="T11"><text:tab/></text:span><text:span text:style-name="T10">Иисус любит деточек, мальчеков, девочек</text:span></text:h><text:p text:style-name="P4"><text:span text:style-name="T14">Славте Бога,Славте в песнопеньях</text:span><text:tab/><text:span text:style-name="T14">Птичка села на окошка</text:span></text:p><text:p text:style-name="P4"><text:tab/><text:span text:style-name="T14">За любовь, за счастье и спасенье</text:span><text:tab/><text:span text:style-name="T15">Молодым</text:span><text:span text:style-name="T14"> капитанам веры</text:span></text:p><text:p text:style-name="P4"><text:tab/><text:span text:style-name="T14">Бог есть любовь</text:span><text:tab/><text:span text:style-name="T17">Мухамор, мухамор как красив твой узор</text:span></text:p><text:p text:style-name="P4"><text:tab/><text:span text:style-name="T14">Господь пребудь Ты с нами</text:span></text:p><text:p text:style-name="P4"><text:tab/><text:span text:style-name="T14">Радуйся мир! Господь грядёт</text:span></text:p><text:p text:style-name="P4"><text:tab/><text:span text:style-name="T14">Мой дом и я служить хотим Тебе Господь</text:span></text:p><text:p text:style-name="P4"><text:tab/><text:span text:style-name="T14">Слышал я о стране</text:span></text:p><text:p text:style-name="P5"/><text:h text:style-name="P24" text:outline-level="1">1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3" text:anchor-type="char" svg:x="15.028cm" svg:y="0.046cm" svg:width="12.501cm" svg:height="8.5cm" draw:z-index="3"><draw:text-box><text:h text:style-name="P17" text:outline-level="1"/><text:h text:style-name="P20" text:outline-level="1"><text:span text:style-name="T13">Иисус говорит</text:span>: "<text:span text:style-name="T13">Я есмь</text:span>…"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Хлеб жизни</text:span><text:tab/><text:span text:style-name="T13">добрый самарянин</text:span></text:p><text:p text:style-name="P4"><text:tab/><text:span text:style-name="T13">вечная жизнь</text:span><text:tab/><text:span text:style-name="T13">окно</text:span></text:p><text:p text:style-name="P4"><text:tab/><text:span text:style-name="T13">добрый пастырь</text:span><text:tab/><text:span text:style-name="T13">царь иудейский</text:span></text:p><text:p text:style-name="P4"><text:tab/><text:span text:style-name="T13">свет миру</text:span><text:tab/><text:span text:style-name="T13">масло для светильника</text:span></text:p><text:p text:style-name="P4"><text:tab/><text:span text:style-name="T13">дверь</text:span></text:p><text:p text:style-name="P4"><text:tab/><text:span text:style-name="T13">истинна</text:span></text:p><text:p text:style-name="P4"><text:tab/><text:span text:style-name="T13">путь</text:span></text:p><text:p text:style-name="P4"><text:tab/><text:span text:style-name="T13">лоза</text:span></text:p><text:h text:style-name="P27" text:outline-level="1"/><text:h text:style-name="P24" text:outline-level="1">4</text:h></draw:text-box></draw:frame><draw:frame draw:style-name="fr1" draw:name="Rahmen4" text:anchor-type="char" svg:x="0.25cm" svg:y="0.046cm" svg:width="12.501cm" svg:height="8.5cm" draw:z-index="2"><draw:text-box><text:h text:style-name="P17" text:outline-level="1"/><text:h text:style-name="P29" text:outline-level="2">Притчи в библии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невод</text:span><text:tab/><text:span text:style-name="T13">прекрасный замок</text:span></text:p><text:p text:style-name="P4"><text:tab/><text:span text:style-name="T13">драгоценная жемчужина</text:span><text:tab/><text:span text:style-name="T13">чистое сердце</text:span></text:p><text:p text:style-name="P4"><text:tab/><text:span text:style-name="T13">закваска</text:span><text:tab/><text:span text:style-name="T13">безошибочная жизнь</text:span></text:p><text:p text:style-name="P4"><text:tab/><text:span text:style-name="T13">сокровище на поле</text:span><text:tab/><text:span text:style-name="T13">самвозоросшее семя</text:span></text:p><text:p text:style-name="P4"><text:tab/><text:span text:style-name="T13">горчичное зерно</text:span></text:p><text:p text:style-name="P4"><text:tab/><text:span text:style-name="T13">пшеница и плевелы</text:span></text:p><text:p text:style-name="P4"><text:tab/><text:span text:style-name="T13">блудный сын</text:span></text:p><text:p text:style-name="P4"><text:tab/><text:span text:style-name="T13">о сеятеле</text:span></text:p><text:p text:style-name="P5"/><text:h text:style-name="P24" text:outline-level="1">3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5" text:anchor-type="char" svg:x="15.028cm" svg:y="0cm" svg:width="12.501cm" svg:height="8.5cm" draw:z-index="5"><draw:text-box><text:h text:style-name="P17" text:outline-level="1"/><text:h text:style-name="P19" text:outline-level="1">Сыновья Иакова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сир</text:span><text:tab/><text:span text:style-name="T13">Авессалом</text:span></text:p><text:p text:style-name="P4"><text:tab/><text:span text:style-name="T13">Вениамин</text:span><text:tab/><text:span text:style-name="T13">Дина</text:span></text:p><text:p text:style-name="P4"><text:tab/><text:span text:style-name="T13">Дан</text:span><text:tab/><text:span text:style-name="T13">Ефрем</text:span></text:p><text:p text:style-name="P4"><text:tab/><text:span text:style-name="T13">Иссахар</text:span><text:tab/><text:span text:style-name="T13">Симон</text:span></text:p><text:p text:style-name="P4"><text:tab/><text:span text:style-name="T13">Левий</text:span></text:p><text:p text:style-name="P4"><text:tab/><text:span text:style-name="T13">Рувим</text:span></text:p><text:p text:style-name="P4"><text:tab/><text:span text:style-name="T13">Завулон</text:span></text:p><text:p text:style-name="P4"><text:tab/><text:span text:style-name="T13">Симеон</text:span></text:p><text:p text:style-name="P4"/><text:h text:style-name="P24" text:outline-level="1">6</text:h></draw:text-box></draw:frame><draw:frame draw:style-name="fr1" draw:name="Rahmen6" text:anchor-type="char" svg:x="0.25cm" svg:y="0cm" svg:width="12.501cm" svg:height="8.5cm" draw:z-index="4"><draw:text-box><text:h text:style-name="P26" text:outline-level="1"/><text:h text:style-name="P19" text:outline-level="1">Ученики Иисуса</text:h><text:h text:style-name="P26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12"><text:span text:style-name="T5"><text:tab/></text:span><text:span text:style-name="T8">Анрей</text:span><text:span text:style-name="T5"><text:tab/></text:span><text:span text:style-name="T8">Варнава</text:span></text:p><text:p text:style-name="P12"><text:span text:style-name="T6"><text:tab/></text:span><text:span text:style-name="T8">Иаков</text:span><text:span text:style-name="T5"><text:tab/></text:span><text:span text:style-name="T8">Лука</text:span></text:p><text:p text:style-name="P4"><text:tab/><text:span text:style-name="T13">Иоанн</text:span><text:tab/><text:span text:style-name="T13">Марк</text:span></text:p><text:p text:style-name="P4"><text:tab/><text:span text:style-name="T13">Иуда Искариот</text:span><text:tab/><text:span text:style-name="T13">Павел</text:span></text:p><text:p text:style-name="P12"><text:span text:style-name="T4"><text:tab/></text:span><text:span text:style-name="T8">Иуда</text:span></text:p><text:p text:style-name="P6"><text:tab/><text:span text:style-name="T13">Матфей</text:span></text:p><text:p text:style-name="P6"><text:tab/><text:span text:style-name="T13">Симон Пётр</text:span></text:p><text:p text:style-name="P6"><text:tab/><text:span text:style-name="T13">Фома</text:span></text:p><text:p text:style-name="P7"/><text:h text:style-name="P25" text:outline-level="1">5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7" text:anchor-type="char" svg:x="15.028cm" svg:y="0.046cm" svg:width="12.501cm" svg:height="8.5cm" draw:z-index="7"><draw:text-box><text:h text:style-name="P17" text:outline-level="1"/><text:h text:style-name="P19" text:outline-level="1">Казни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тьма</text:span><text:tab/><text:span text:style-name="T13">проказа</text:span></text:p><text:p text:style-name="P4"><text:tab/><text:span text:style-name="T13">жабы</text:span><text:tab/><text:span text:style-name="T13">потоп</text:span></text:p><text:p text:style-name="P4"><text:tab/><text:span text:style-name="T13">град</text:span><text:tab/><text:span text:style-name="T13">смерть первенцев дочерей</text:span></text:p><text:p text:style-name="P4"><text:tab/><text:span text:style-name="T13">саранча</text:span><text:tab/><text:span text:style-name="T13">клещи</text:span></text:p><text:p text:style-name="P4"><text:tab/><text:span text:style-name="T13">песьи мухи</text:span></text:p><text:p text:style-name="P4"><text:tab/><text:span text:style-name="T13">моровая язва</text:span></text:p><text:p text:style-name="P4"><text:tab/><text:span text:style-name="T13">мошки</text:span></text:p><text:p text:style-name="P4"><text:tab/><text:span text:style-name="T13">вода в кровь</text:span></text:p><text:h text:style-name="P27" text:outline-level="1"/><text:h text:style-name="P24" text:outline-level="1">8</text:h></draw:text-box></draw:frame><draw:frame draw:style-name="fr1" draw:name="Rahmen8" text:anchor-type="char" svg:x="0.25cm" svg:y="0.046cm" svg:width="12.501cm" svg:height="8.5cm" draw:z-index="6"><draw:text-box><text:h text:style-name="P17" text:outline-level="1"/><text:h text:style-name="P29" text:outline-level="2">Библейские города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Кесария</text:span><text:tab/><text:span text:style-name="T13">Биш-Кек</text:span></text:p><text:p text:style-name="P4"><text:tab/><text:span text:style-name="T13">Эммаус</text:span><text:tab/><text:span text:style-name="T13">Ямал</text:span></text:p><text:p text:style-name="P4"><text:tab/><text:span text:style-name="T13">Харан</text:span><text:tab/><text:span text:style-name="T13">Неаполь</text:span></text:p><text:p text:style-name="P4"><text:tab/><text:span text:style-name="T13">Иерусалим</text:span><text:tab/><text:span text:style-name="T13">Тель-Авив</text:span></text:p><text:p text:style-name="P4"><text:tab/><text:span text:style-name="T13">Капернаум</text:span></text:p><text:p text:style-name="P4"><text:tab/><text:span text:style-name="T13">Рим</text:span></text:p><text:p text:style-name="P4"><text:tab/><text:span text:style-name="T13">Самария</text:span></text:p><text:p text:style-name="P4"><text:tab/><text:span text:style-name="T13">Тарс</text:span></text:p><text:p text:style-name="P5"/><text:h text:style-name="P24" text:outline-level="1">7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9" text:anchor-type="char" svg:x="15.028cm" svg:y="0cm" svg:width="12.501cm" svg:height="8.5cm" draw:z-index="9"><draw:text-box><text:h text:style-name="P17" text:outline-level="1"/><text:h text:style-name="P19" text:outline-level="1">Книги ветхого завета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2. <text:span text:style-name="T13">Царств</text:span><text:tab/>6. <text:span text:style-name="T13">Моисея</text:span></text:p><text:p text:style-name="P12"><text:span text:style-name="T4"><text:tab/></text:span><text:span text:style-name="T8">Ездра</text:span><text:span text:style-name="T6"><text:tab/></text:span><text:span text:style-name="T8">Маккавея</text:span></text:p><text:p text:style-name="P8"><text:tab/><text:span text:style-name="T13">Аггея</text:span><text:tab/><text:span text:style-name="T13">Титу</text:span></text:p><text:p text:style-name="P12"><text:span text:style-name="T6"><text:tab/></text:span><text:span text:style-name="T8">Иеремия</text:span><text:span text:style-name="T4"><text:tab/></text:span><text:span text:style-name="T8">Притчи Соломона</text:span></text:p><text:p text:style-name="P4"><text:tab/><text:span text:style-name="T13">Псалтирь</text:span></text:p><text:p text:style-name="P4"><text:tab/><text:span text:style-name="T13">Руфь</text:span></text:p><text:p text:style-name="P4"><text:tab/><text:span text:style-name="T13">Захарии</text:span></text:p><text:p text:style-name="P11"><text:tab/>Михея</text:p><text:h text:style-name="P24" text:outline-level="1">10</text:h></draw:text-box></draw:frame><draw:frame draw:style-name="fr1" draw:name="Rahmen10" text:anchor-type="char" svg:x="0.25cm" svg:y="0cm" svg:width="12.501cm" svg:height="8.5cm" draw:z-index="8"><draw:text-box><text:h text:style-name="P26" text:outline-level="1"/><text:h text:style-name="P19" text:outline-level="1">Книги нового завета</text:h><text:h text:style-name="P26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2. <text:span text:style-name="T13">Петра</text:span><text:tab/>2. <text:span text:style-name="T13">Иакова</text:span></text:p><text:p text:style-name="P4"><text:tab/>3. <text:span text:style-name="T13">Иоанна</text:span><text:tab/><text:span text:style-name="T13">Даниила</text:span></text:p><text:p text:style-name="P4"><text:tab/><text:span text:style-name="T13">Евреям</text:span><text:tab/><text:span text:style-name="T13">Песни песней</text:span></text:p><text:p text:style-name="P4"><text:tab/><text:span text:style-name="T13">Иуда</text:span><text:tab/><text:span text:style-name="T13">Иисус Сирах</text:span></text:p><text:p text:style-name="P4"><text:tab/><text:span text:style-name="T13">Лука</text:span></text:p><text:p text:style-name="P4"><text:tab/><text:span text:style-name="T13">Откровение</text:span></text:p><text:p text:style-name="P4"><text:tab/><text:span text:style-name="T13">Филимону</text:span></text:p><text:p text:style-name="P4"><text:tab/><text:span text:style-name="T13">Римлянам</text:span></text:p><text:p text:style-name="P5"/><text:h text:style-name="P24" text:outline-level="1">9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11" text:anchor-type="char" svg:x="15.028cm" svg:y="0.046cm" svg:width="12.501cm" svg:height="8.5cm" draw:z-index="11"><draw:text-box><text:h text:style-name="P17" text:outline-level="1"/><text:h text:style-name="P19" text:outline-level="1">Послания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Ефесс</text:span><text:tab/><text:span text:style-name="T13">Икония</text:span></text:p><text:p text:style-name="P4"><text:tab/><text:span text:style-name="T13">Лаодикия</text:span><text:tab/><text:span text:style-name="T13">Коринф</text:span></text:p><text:p text:style-name="P4"><text:tab/><text:span text:style-name="T13">Пергам</text:span><text:tab/><text:span text:style-name="T13">Листра</text:span></text:p><text:p text:style-name="P6"><text:tab/><text:span text:style-name="T13">Филадельфия</text:span><text:tab/><text:span text:style-name="T13">Рим</text:span></text:p><text:p text:style-name="P12"><text:span text:style-name="T4"><text:tab/></text:span><text:span text:style-name="T8">Сардис</text:span></text:p><text:p text:style-name="P9"><text:tab/><text:span text:style-name="T13">Смирна</text:span></text:p><text:p text:style-name="P9"><text:tab/><text:span text:style-name="T13">Фиатир</text:span></text:p><text:p text:style-name="P12"><text:span text:style-name="T7"><text:tab/></text:span><text:span text:style-name="T9">(однп карточка пустая)</text:span></text:p><text:h text:style-name="P28" text:outline-level="1"/><text:h text:style-name="P24" text:outline-level="1">12</text:h></draw:text-box></draw:frame><draw:frame draw:style-name="fr1" draw:name="Rahmen12" text:anchor-type="char" svg:x="0.25cm" svg:y="0.046cm" svg:width="12.501cm" svg:height="8.5cm" draw:z-index="10"><draw:text-box><text:h text:style-name="P17" text:outline-level="1"/><text:h text:style-name="P29" text:outline-level="2">Реки/озёра в библии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Поток Киссон</text:span><text:tab/><text:span text:style-name="T13">Амацона</text:span></text:p><text:p text:style-name="P4"><text:tab/><text:span text:style-name="T13">Ефрат</text:span><text:tab/><text:span text:style-name="T13">Арал</text:span></text:p><text:p text:style-name="P4"><text:tab/><text:span text:style-name="T13">Гихон</text:span><text:tab/><text:span text:style-name="T13">Донау</text:span></text:p><text:p text:style-name="P4"><text:tab/><text:span text:style-name="T13">Иордан</text:span><text:tab/><text:span text:style-name="T13">Рейн</text:span></text:p><text:p text:style-name="P4"><text:tab/><text:span text:style-name="T13">Нил</text:span></text:p><text:p text:style-name="P4"><text:tab/><text:span text:style-name="T13">Фисон</text:span></text:p><text:p text:style-name="P4"><text:tab/><text:span text:style-name="T13">Генисаретское озеро</text:span></text:p><text:p text:style-name="P4"><text:tab/><text:span text:style-name="T13">Тигр</text:span></text:p><text:p text:style-name="P5"/><text:h text:style-name="P24" text:outline-level="1">11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13" text:anchor-type="char" svg:x="15.028cm" svg:y="0cm" svg:width="12.501cm" svg:height="8.5cm" draw:z-index="13"><draw:text-box><text:h text:style-name="P17" text:outline-level="1"/><text:h text:style-name="P19" text:outline-level="1">Музыкальные инструмены из библии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рфа</text:span><text:tab/><text:span text:style-name="T13">аккордеон</text:span></text:p><text:p text:style-name="P12"><text:span text:style-name="T4"><text:tab/>т</text:span><text:span text:style-name="T8">руба</text:span><text:span text:style-name="T6"> <text:tab/></text:span><text:span text:style-name="T8">кларинет</text:span></text:p><text:p text:style-name="P12"><text:span text:style-name="T6"><text:tab/></text:span><text:span text:style-name="T8">тимпан</text:span><text:span text:style-name="T4"><text:tab/></text:span><text:span text:style-name="T6">м</text:span><text:span text:style-name="T8">андолинка</text:span></text:p><text:p text:style-name="P8"><text:tab/><text:span text:style-name="T13">псалтирь</text:span><text:tab/><text:span text:style-name="T13">гитарра</text:span></text:p><text:p text:style-name="P4"><text:tab/><text:span text:style-name="T13">гусли</text:span></text:p><text:p text:style-name="P4"><text:tab/><text:span text:style-name="T13">цитра</text:span></text:p><text:p text:style-name="P4"><text:tab/><text:span text:style-name="T13">свирель</text:span></text:p><text:p text:style-name="P4"><text:tab/><text:span text:style-name="T13">кимвал</text:span></text:p><text:p text:style-name="P4"/><text:h text:style-name="P24" text:outline-level="1">14</text:h></draw:text-box></draw:frame><draw:frame draw:style-name="fr1" draw:name="Rahmen14" text:anchor-type="char" svg:x="0.25cm" svg:y="0cm" svg:width="12.501cm" svg:height="8.5cm" draw:z-index="12"><draw:text-box><text:h text:style-name="P26" text:outline-level="1"/><text:h text:style-name="P19" text:outline-level="1">Письма апостола Павла</text:h><text:h text:style-name="P26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4"><text:tab/>к<text:span text:style-name="T13"> Галатам</text:span><text:tab/><text:span text:style-name="T13">к Варнаве</text:span></text:p><text:p text:style-name="P4"><text:tab/>к<text:span text:style-name="T13"> Коллосянам</text:span><text:tab/><text:span text:style-name="T13">к Иуде</text:span></text:p><text:p text:style-name="P4"><text:tab/><text:span text:style-name="T13">к Филлимону</text:span><text:tab/><text:span text:style-name="T13">в Маккедонию</text:span></text:p><text:p text:style-name="P12"><text:span text:style-name="T4"><text:tab/></text:span><text:span text:style-name="T8">к Филлипийцам</text:span><text:span text:style-name="T5"><text:tab/></text:span><text:span text:style-name="T8">к Петру</text:span></text:p><text:p text:style-name="P6"><text:tab/><text:span text:style-name="T13">к Римлянам</text:span></text:p><text:p text:style-name="P6"><text:tab/><text:span text:style-name="T13">к Фессаллоникийцам</text:span></text:p><text:p text:style-name="P6"><text:tab/><text:span text:style-name="T13">к Тимофею</text:span></text:p><text:p text:style-name="P12"><text:span text:style-name="T5"><text:tab/></text:span><text:span text:style-name="T8">к Титу</text:span></text:p><text:p text:style-name="P5"/><text:h text:style-name="P24" text:outline-level="1">13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15" text:anchor-type="char" svg:x="15.028cm" svg:y="0.046cm" svg:width="12.501cm" svg:height="8.5cm" draw:z-index="15"><draw:text-box><text:h text:style-name="P17" text:outline-level="1"/><text:h text:style-name="P20" text:outline-level="1"><text:span text:style-name="T13">С чем сравнивается Слово Божие </text:span>?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хлеб</text:span><text:tab/><text:span text:style-name="T13">дерево</text:span></text:p><text:p text:style-name="P4"><text:tab/><text:span text:style-name="T13">огонь</text:span><text:tab/><text:span text:style-name="T13">свечка</text:span></text:p><text:p text:style-name="P4"><text:tab/><text:span text:style-name="T13">золото</text:span><text:tab/><text:span text:style-name="T13">кольцо</text:span></text:p><text:p text:style-name="P4"><text:tab/><text:span text:style-name="T13">мёд</text:span><text:tab/><text:span text:style-name="T13">украшение</text:span></text:p><text:p text:style-name="P4"><text:tab/><text:span text:style-name="T13">молоко</text:span></text:p><text:p text:style-name="P4"><text:tab/><text:span text:style-name="T13">семя</text:span></text:p><text:p text:style-name="P4"><text:tab/><text:span text:style-name="T13">мечь</text:span></text:p><text:p text:style-name="P4"><text:tab/><text:span text:style-name="T13">зеркало</text:span></text:p><text:h text:style-name="P27" text:outline-level="1"/><text:h text:style-name="P24" text:outline-level="1">16</text:h></draw:text-box></draw:frame><draw:frame draw:style-name="fr1" draw:name="Rahmen16" text:anchor-type="char" svg:x="0.25cm" svg:y="0.046cm" svg:width="12.501cm" svg:height="8.5cm" draw:z-index="14"><draw:text-box><text:h text:style-name="P17" text:outline-level="1"/><text:h text:style-name="P29" text:outline-level="2">Библейские горы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рарат</text:span><text:tab/><text:span text:style-name="T13">Альпы</text:span></text:p><text:p text:style-name="P4"><text:tab/><text:span text:style-name="T13">Хорив</text:span><text:tab/><text:span text:style-name="T13">Анды</text:span></text:p><text:p text:style-name="P4"><text:tab/><text:span text:style-name="T13">Кармил</text:span><text:tab/><text:span text:style-name="T13">Мартерхорн</text:span></text:p><text:p text:style-name="P4"><text:tab/><text:span text:style-name="T13">Мория</text:span><text:tab/><text:span text:style-name="T13">Олимф</text:span></text:p><text:p text:style-name="P4"><text:tab/><text:span text:style-name="T13">Елеонская гора</text:span></text:p><text:p text:style-name="P4"><text:tab/><text:span text:style-name="T13">Синай</text:span></text:p><text:p text:style-name="P4"><text:tab/><text:span text:style-name="T13">Фавор</text:span></text:p><text:p text:style-name="P4"><text:tab/><text:span text:style-name="T13">Сион</text:span></text:p><text:p text:style-name="P5"/><text:h text:style-name="P24" text:outline-level="1">15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17" text:anchor-type="char" svg:x="15.028cm" svg:y="0cm" svg:width="12.501cm" svg:height="8.5cm" draw:z-index="17"><draw:text-box><text:h text:style-name="P17" text:outline-level="1"/><text:h text:style-name="P19" text:outline-level="1">Цари в ветхом завете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хав</text:span><text:tab/><text:span text:style-name="T13">Константин</text:span></text:p><text:p text:style-name="P4"><text:tab/><text:span text:style-name="T13">Дарий</text:span><text:tab/><text:span text:style-name="T13">Иезекиль</text:span></text:p><text:p text:style-name="P4"><text:tab/><text:span text:style-name="T13">Давид</text:span><text:tab/><text:span text:style-name="T13">Иисус Навин</text:span></text:p><text:p text:style-name="P4"><text:tab/><text:span text:style-name="T13">Ирод</text:span><text:tab/><text:span text:style-name="T13">Садок</text:span></text:p><text:p text:style-name="P4"><text:tab/><text:span text:style-name="T13">Иосия</text:span></text:p><text:p text:style-name="P4"><text:tab/><text:span text:style-name="T13">Царица Савская</text:span></text:p><text:p text:style-name="P4"><text:tab/><text:span text:style-name="T13">Соломон</text:span></text:p><text:p text:style-name="P4"><text:tab/><text:span text:style-name="T13">Седекия</text:span></text:p><text:p text:style-name="P4"/><text:h text:style-name="P24" text:outline-level="1">18</text:h></draw:text-box></draw:frame><draw:frame draw:style-name="fr1" draw:name="Rahmen18" text:anchor-type="char" svg:x="0.25cm" svg:y="0cm" svg:width="12.501cm" svg:height="8.5cm" draw:z-index="16"><draw:text-box><text:h text:style-name="P26" text:outline-level="1"/><text:h text:style-name="P19" text:outline-level="1">Растения в библии</text:h><text:h text:style-name="P26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Терновник</text:span><text:tab/><text:span text:style-name="T13">Офсянка</text:span></text:p><text:p text:style-name="P4"><text:tab/><text:span text:style-name="T13">Смоковница</text:span> <text:tab/><text:span text:style-name="T13">Манна</text:span></text:p><text:p text:style-name="P4"><text:tab/><text:span text:style-name="T13">Лилия</text:span><text:tab/><text:span text:style-name="T13">Мак</text:span></text:p><text:p text:style-name="P4"><text:tab/><text:span text:style-name="T13">Мирт</text:span><text:tab/><text:span text:style-name="T13">Гвоздика</text:span></text:p><text:p text:style-name="P4"><text:tab/><text:span text:style-name="T13">Крапива</text:span></text:p><text:p text:style-name="P4"><text:tab/><text:span text:style-name="T13">Пальма</text:span></text:p><text:p text:style-name="P4"><text:tab/><text:span text:style-name="T13">Пшеница</text:span></text:p><text:p text:style-name="P4"><text:tab/><text:span text:style-name="T13">Кедр</text:span></text:p><text:p text:style-name="P5"/><text:h text:style-name="P24" text:outline-level="1">17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1" draw:name="Rahmen19" text:anchor-type="char" svg:x="15.028cm" svg:y="0.046cm" svg:width="12.501cm" svg:height="8.5cm" draw:z-index="19"><draw:text-box><text:h text:style-name="P17" text:outline-level="1"/><text:h text:style-name="P30" text:outline-level="2">Личности ветхого завета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вигея</text:span><text:tab/><text:span text:style-name="T13">Корнилий</text:span></text:p><text:p text:style-name="P4"><text:tab/><text:span text:style-name="T13">Девора</text:span><text:tab/><text:span text:style-name="T13">Саул</text:span></text:p><text:p text:style-name="P4"><text:tab/><text:span text:style-name="T13">Исав</text:span><text:tab/><text:span text:style-name="T13">Сила</text:span></text:p><text:p text:style-name="P4"><text:tab/><text:span text:style-name="T13">Иона</text:span><text:tab/><text:span text:style-name="T13">Тавифа</text:span></text:p><text:p text:style-name="P4"><text:tab/><text:span text:style-name="T13">Манассия</text:span></text:p><text:p text:style-name="P4"><text:tab/><text:span text:style-name="T13">Мардохей</text:span></text:p><text:p text:style-name="P4"><text:tab/><text:span text:style-name="T13">Моисей</text:span></text:p><text:p text:style-name="P4"><text:tab/><text:span text:style-name="T13">Саул</text:span></text:p><text:h text:style-name="P27" text:outline-level="1"/><text:h text:style-name="P24" text:outline-level="1">20</text:h></draw:text-box></draw:frame><draw:frame draw:style-name="fr1" draw:name="Rahmen20" text:anchor-type="char" svg:x="0.25cm" svg:y="0.046cm" svg:width="12.501cm" svg:height="8.5cm" draw:z-index="18"><draw:text-box><text:h text:style-name="P17" text:outline-level="1"/><text:h text:style-name="P29" text:outline-level="2">Личности нового завета</text:h><text:h text:style-name="P17" text:outline-level="1"/><text:h text:style-name="P22" text:outline-level="1"><text:span text:style-name="T1"><text:tab/></text:span><text:span text:style-name="T3">правельно</text:span><text:span text:style-name="T1"><text:tab/></text:span><text:span text:style-name="T3">неправельно</text:span></text:h><text:p text:style-name="P2"/><text:p text:style-name="P4"><text:tab/><text:span text:style-name="T13">Август</text:span><text:tab/><text:span text:style-name="T13">Иаков</text:span></text:p><text:p text:style-name="P4"><text:tab/><text:span text:style-name="T13">Гавриил</text:span><text:tab/><text:span text:style-name="T13">Михаил</text:span></text:p><text:p text:style-name="P4"><text:tab/><text:span text:style-name="T13">Иаков</text:span><text:tab/><text:span text:style-name="T13">Рахиль</text:span></text:p><text:p text:style-name="P4"><text:tab/><text:span text:style-name="T13">Онисим</text:span><text:tab/><text:span text:style-name="T13">Ревекка</text:span></text:p><text:p text:style-name="P9"><text:tab/><text:span text:style-name="T13">Павел</text:span></text:p><text:p text:style-name="P9"><text:tab/><text:span text:style-name="T13">Филлимон</text:span></text:p><text:p text:style-name="P9"><text:tab/><text:span text:style-name="T13">Тавифа</text:span></text:p><text:p text:style-name="P9"><text:tab/><text:span text:style-name="T13">Тимофей</text:span></text:p><text:p text:style-name="P10"/><text:h text:style-name="P24" text:outline-level="1">19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4pt" fo:font-weight="bold" style:font-size-asian="14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8T07:29:00</meta:creation-date>
    <dc:date>2015-11-06T17:06:11.71</dc:date>
    <meta:print-date>2005-03-28T08:34:00</meta:print-date>
    <meta:editing-cycles>34</meta:editing-cycles>
    <meta:generator>OpenOffice.org/3.4.1$Win32 OpenOffice.org_project/341m1$Build-9593</meta:generator>
    <meta:editing-duration>PT3H23M12S</meta:editing-duration>
    <meta:document-statistic meta:table-count="0" meta:image-count="0" meta:object-count="0" meta:page-count="5" meta:paragraph-count="220" meta:word-count="464" meta:character-count="3117"/>
  </office:meta>
</office:document-meta>
</file>